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50ca4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5d23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65d23" style:font-name-complex="Arial"/>
    </style:style>
    <style:style style:name="T8" style:family="text">
      <style:text-properties officeooo:rsid="000f8fd9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12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º </text:span><text:span text:style-name="T4">37423 CD</text:span><text:span text:style-name="T2"> </text:span>, cuyo texto a continuación se transcribe:</text:p>
      <text:p text:style-name="P4"/>
      <text:p text:style-name="P4"/>
      <text:p text:style-name="P10"><text:span text:style-name="T9">“La Cámara de Diputados de la Provincia vería con agrado que el Poder Ejecutivo, por intermedio del organismo que corresponda, informe en relación a la implementación del "Programa de Intervención Integral de Barrios" para Municipios de Primera y Segunda Categoría de la Provincia (plan Abre) de acuerdo a la Ley provincial Nº 13.896 sancionada por esta Legislatura”.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6:15:12.892432444</dc:date>
    <meta:print-date>2020-03-12T16:15:10.442898935</meta:print-date>
    <meta:editing-cycles>52</meta:editing-cycles>
    <meta:editing-duration>PT1H15M39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5" meta:character-count="847" meta:non-whitespace-character-count="714"/>
  </office:meta>
</office:document-meta>
</file>